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3" style:family="paragraph" style:parent-style-name="Standard">
      <style:paragraph-properties fo:text-align="justify" style:justify-single-word="false"/>
      <style:text-properties fo:color="#000000" style:font-name="Times New Roman" fo:font-size="12pt" fo:font-style="italic" style:font-size-asian="12pt" style:font-style-asian="italic" style:font-size-complex="12pt" style:font-style-complex="italic"/>
    </style:style>
    <style:style style:name="P4" style:family="paragraph" style:parent-style-name="Standard">
      <style:paragraph-properties fo:text-align="center" style:justify-single-word="false"/>
      <style:text-properties fo:color="#000000" style:font-name="Times New Roman"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iopato&amp;Coombes</text:p>
      <text:p text:style-name="P5"/>
      <text:p text:style-name="P5">Milano Design Week 2017</text:p>
      <text:p text:style-name="P4"/>
      <text:p text:style-name="P4"/>
      <text:p text:style-name="P4"/>
      <text:p text:style-name="P4">Is ornament a crime if it is to do with Light?</text:p>
      <text:p text:style-name="P2"/>
      <text:p text:style-name="P2"/>
      <text:p text:style-name="P1"/>
      <text:p text:style-name="P1"/>
      <text:p text:style-name="P1">Giopato &amp; Coombes presentano in occasione della Milano Design Week “Is ornament a crime if it is to do with Light?” Tre progetti di illuminazione ispirati al tema del decoro che attingono da una riflessione sul saggio dell'architetto Adolf Loos “Ornamento e Delitto”. </text:p>
      <text:p text:style-name="P1"/>
      <text:p text:style-name="P1">La questione su cui si interroga Loos, considerato uno dei fondatori del razionalismo europeo, è l'inutilità funzionale dell'ornamentazione in architettura che distoglie l'attenzione dalla vera utilità dell'edificio stesso.</text:p>
      <text:p text:style-name="P1"/>
      <text:p text:style-name="P1">I designer, provocatoriamente, si chiedono: è davvero un crimine l'ornamento quando viene supportato da uno sviluppo tecnologico e funzionale? </text:p>
      <text:p text:style-name="P1"/>
      <text:p text:style-name="P1">La loro risposta a questa domanda sono tre collezioni di altissima qualità manifatturiera e complessità tecnologica che incontrano la bellezza dell'ornamento. </text:p>
      <text:p text:style-name="P1"/>
      <text:p text:style-name="P1"/>
      <text:p text:style-name="P3">“Cirque"</text:p>
      <text:p text:style-name="P3"/>
      <text:p text:style-name="P1">Lampadari dalle sottili strutture filiformi in ottone che mutano forma per creare infinite composizioni geometriche. La figura, che richiama le attrezzature delle arti circensi, viene interrotta da capsule che proiettano una luce continua.</text:p>
      <text:p text:style-name="P1"/>
      <text:p text:style-name="P3">“Gioielli”</text:p>
      <text:p text:style-name="P3"/>
      <text:p text:style-name="P1">Applique scultoree che nascono come risultato di un perfetto equilibrio della struttura metallica che ospita le colorate e preziose “gemme”, un diretto richiamo e un omaggio al meticoloso lavoro dell'orafo. Vetro di Murano, ottone, vetro smaltato, lente ​sferica, ogni materiale ospita una fonte luminosa diretta o indiretta che vive indipendente l'una dall'altra: è il fascio luminoso generato dalla applique nello spazio circostante che crea armonia e unisce i diversi elementi che la compongono.</text:p>
      <text:p text:style-name="P1"/>
      <text:p text:style-name="P1"/>
      <text:p text:style-name="P3">“Lace”</text:p>
      <text:p text:style-name="P1">Una leggera ed elegante catena di vetro unita da anelli metallici che racchiudono al loro interno la componente luminosa, una strip led. Un struttura assolutamente libera nella composizione che esprime sapiente capacità nella lavorazione e nella progettazione delle parti.</text:p>
      <text:p text:style-name="P1">Il nome richiama la delicatezza dei merletti tipici dell'isola di Burano, che viene interpretata sotto forma vitrea grazie alla meticolosa soffiatura.</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 g</meta:initial-creator>
    <meta:creation-date>2017-02-16T16:29:34</meta:creation-date>
    <dc:date>2017-03-03T11:30:41</dc:date>
    <meta:editing-duration>PT10H18M47S</meta:editing-duration>
    <meta:editing-cycles>19</meta:editing-cycles>
    <meta:generator>OpenOffice/4.1.2$Unix OpenOffice.org_project/412m3$Build-9782</meta:generator>
    <dc:creator>f g</dc:creator>
    <meta:document-statistic meta:table-count="0" meta:image-count="0" meta:object-count="0" meta:page-count="1" meta:paragraph-count="14" meta:word-count="299" meta:character-count="2060"/>
  </office:meta>
</office:document-meta>
</file>