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CE800000C4E205847C9.svm"/>
  <manifest:file-entry manifest:media-type="" manifest:full-path="Pictures/2000000700007FDE000041DDAE490AF5.svm"/>
  <manifest:file-entry manifest:media-type="" manifest:full-path="Pictures/200000070000197700001868FD8D8EC4.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b3b3b3" style:font-name="Arial"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Standard">
      <style:paragraph-properties fo:text-align="justify"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text-align="center" style:justify-single-word="false"/>
      <style:text-properties fo:color="#808080" style:font-name="Arial" fo:font-size="28pt" fo:font-weight="bold" style:font-size-asian="28pt" style:font-weight-asian="bold" style:font-size-complex="28pt" style:font-weight-complex="bold"/>
    </style:style>
    <style:style style:name="P7" style:family="paragraph" style:parent-style-name="Standard">
      <style:paragraph-properties fo:text-align="justify" style:justify-single-word="false"/>
      <style:text-properties fo:font-variant="normal" fo:text-transform="none" fo:color="#222222" style:font-name="Arial" fo:font-size="12pt" fo:letter-spacing="normal" fo:font-style="normal" fo:font-weight="bold" fo:background-color="#ffffff" style:font-size-asian="12pt" style:font-style-asian="normal" style:font-weight-asian="normal" style:font-size-complex="12pt" style:font-style-complex="normal" style:font-weight-complex="normal"/>
    </style:style>
    <style:style style:name="P8" style:family="paragraph" style:parent-style-name="Standard">
      <style:paragraph-properties fo:orphans="2" fo:widows="2" style:writing-mode="lr-tb"/>
      <style:text-properties fo:font-variant="normal" fo:text-transform="none" fo:color="#222222" style:font-name="Arial" fo:font-size="12pt" fo:letter-spacing="normal" fo:font-style="normal" fo:font-weight="normal" fo:background-color="#ffffff" style:font-size-asian="12pt" style:font-size-complex="12pt"/>
    </style:style>
    <style:style style:name="P9" style:family="paragraph" style:parent-style-name="Standard">
      <style:paragraph-properties fo:orphans="2" fo:widows="2" style:writing-mode="lr-tb"/>
      <style:text-properties fo:font-variant="normal" fo:text-transform="none" fo:color="#222222" style:font-name="Arial" fo:font-size="12pt" fo:letter-spacing="normal" fo:font-style="normal" fo:font-weight="bold" fo:background-color="#ffffff" style:font-size-asian="12pt" style:font-weight-asian="bold" style:font-size-complex="12pt" style:font-weight-complex="bold"/>
    </style:style>
    <style:style style:name="P10" style:family="paragraph" style:parent-style-name="Standard">
      <style:paragraph-properties fo:orphans="2" fo:widows="2" style:writing-mode="lr-tb"/>
      <style:text-properties fo:font-variant="normal" fo:text-transform="none" fo:color="#000000" style:font-name="Arial" fo:font-size="12pt" fo:letter-spacing="normal" fo:font-style="normal" fo:font-weight="normal" fo:background-color="#ffffff" style:font-size-asian="12pt" style:font-size-complex="12pt"/>
    </style:style>
    <style:style style:name="P11"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fo:font-variant="normal" fo:text-transform="none" fo:color="#222222" style:font-name="Arial" fo:font-size="11pt" fo:letter-spacing="normal" fo:font-style="normal" fo:font-weight="bold" fo:background-color="#ffffff"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center" style:justify-single-word="false"/>
      <style:text-properties fo:color="#b3b3b3" style:font-name="Arial"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Arial"/>
    </style:style>
    <style:style style:name="P18" style:family="paragraph" style:parent-style-name="Standard">
      <style:paragraph-properties fo:margin-left="0cm" fo:margin-right="0cm" fo:text-align="center"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orphans="2" fo:widows="2" style:writing-mode="lr-tb"/>
      <style:text-properties fo:font-variant="normal" fo:text-transform="none" fo:color="#222222" style:font-name="Arial" fo:font-size="11pt" fo:letter-spacing="normal" fo:font-style="normal" fo:font-weight="normal" fo:background-color="#ffffff" style:font-size-asian="11pt" style:font-size-complex="11pt"/>
    </style:style>
    <style:style style:name="P20" style:family="paragraph" style:parent-style-name="Standard">
      <style:paragraph-properties fo:orphans="2" fo:widows="2" style:writing-mode="lr-tb"/>
      <style:text-properties fo:font-variant="normal" fo:text-transform="none" fo:color="#222222" style:font-name="Arial" fo:font-size="11pt" fo:letter-spacing="normal" fo:font-style="normal" fo:font-weight="bold" fo:background-color="#ffffff" style:font-size-asian="11pt" style:font-weight-asian="bold" style:font-size-complex="11pt" style:font-weight-complex="bold"/>
    </style:style>
    <style:style style:name="P21" style:family="paragraph" style:parent-style-name="Standard">
      <style:paragraph-properties fo:orphans="2" fo:widows="2" style:writing-mode="lr-tb"/>
      <style:text-properties fo:font-variant="normal" fo:text-transform="none" fo:color="#000000" style:font-name="Arial" fo:font-size="11pt" fo:letter-spacing="normal" fo:font-style="normal" fo:font-weight="normal" fo:background-color="#ffffff" style:font-size-asian="11pt" style:font-size-complex="11pt"/>
    </style:style>
    <style:style style:name="T1" style:family="text">
      <style:text-properties fo:font-weight="bold" style:font-weight-asian="bold" style:font-weight-complex="bold"/>
    </style:style>
    <style:style style:name="T2" style:family="text">
      <style:text-properties fo:color="#c0c0c0" fo:font-size="11pt" fo:font-weight="bold" style:font-size-asian="11pt" style:font-weight-asian="bold" style:font-size-complex="11pt" style:font-weight-complex="bold"/>
    </style:style>
    <style:style style:name="T3" style:family="text">
      <style:text-properties fo:color="#c0c0c0" fo:font-weight="bold" style:font-weight-asian="bold" style:font-weight-complex="bold"/>
    </style:style>
    <style:style style:name="T4" style:family="text">
      <style:text-properties fo:color="#000000"/>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fo:font-style="normal" fo:font-weight="bold" style:font-style-asian="normal" style:font-weight-asian="bold" style:font-style-complex="normal" style:font-weight-complex="bold"/>
    </style:style>
    <style:style style:name="T7" style:family="text">
      <style:text-properties fo:color="#000000"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magini2" text:anchor-type="paragraph" svg:x="9.59cm" svg:y="0.9cm" svg:width="7.4cm" svg:height="3.15cm" draw:z-index="0"><draw:image xlink:href="Pictures/2000000700001CE800000C4E205847C9.svm" xlink:type="simple" xlink:show="embed" xlink:actuate="onLoad"/></draw:frame><draw:frame draw:style-name="fr1" draw:name="immagini1" text:anchor-type="paragraph" svg:x="-2cm" svg:y="0cm" svg:width="6.519cm" svg:height="6.248cm" draw:z-index="2"><draw:image xlink:href="Pictures/200000070000197700001868FD8D8EC4.svm" xlink:type="simple" xlink:show="embed" xlink:actuate="onLoad"/></draw:frame>#fuorisalone2017</text:p>
      <text:p text:style-name="P6">#levieinrosa</text:p>
      <text:p text:style-name="P6">di Natura Donna Impresa</text:p>
      <text:p text:style-name="P3"/>
      <text:p text:style-name="P3"/>
      <text:p text:style-name="P5"><text:span text:style-name="T5">Nella Milano pronta ad accogliere migliaia di visitatori per la Design Week ecco la grande Novità del</text:span><text:span text:style-name="T6"> FUORISALONE2017 ideata da Natura Donna Impresa</text:span><text:span text:style-name="T5">: l'inaugurazione de LE VIE IN ROSA, il nuovo Distretto Diffuso della Città. Un progetto nato per mettere in rete Atelier, Showroom, Gallerie e Laboratori di Donne Artiste e Designer della Città di Milano che hanno fatto parte della Storia di Natura Donna Impresa. Un progetto che non si esaurirà nel corso del Fuorisalone ma che avrà durata permanente promuovendo un calendario di eventi mirati alla promozione del Circuito stesso.</text:span></text:p>
      <text:p text:style-name="P3"/>
      <text:p text:style-name="P3">Per il Fuorisalone 2017 il progetto <text:span text:style-name="T1">Natura Donna Impresa</text:span> - nato per creare sinergie virtuose tra Donne Designer ed Artigiane Italiane - promuove per la prima volta l'evento “<text:span text:style-name="T1">le vie in rosa</text:span>”. Un percorso che attraverserà Milano attraverso tappe alla scoperta degli Atelier e degli Showroom di alcune delle protagoniste milanesi che hanno fatto parte della Storia di Natura Donna Impresa, dal 2010 ad oggi. Il progetto che si inaugurerà al Fuorisalone 2017, traccerà “<text:span text:style-name="T1">le vie in rosa</text:span>” della città Meneghina, ponendo al centro la creatività delle donne, unite in un grande percorso sinergico, tutto in rosa. </text:p>
      <text:p text:style-name="P3"/>
      <text:p text:style-name="P3"><text:span text:style-name="T1">Natura Donna Impresa</text:span> è il progetto nato nel 2010 a Milano per mettere in rete donne che fanno imprese green nel Paese. Da subito l'evento viene proiettato ad Expo 2015 come occasione internazionale ed unica dove potere presentare l'eccellenza fatta dalle donne. Il percorso dopo l'importante parentesi di Expo 2015 sta proseguendo diventando un simposio permanente ed itinerante sul Made in Italy rigorosamente Sostenibile fatto dalle Donne.</text:p>
      <text:p text:style-name="P3"/>
      <text:p text:style-name="P4">“Le vie in rosa” sarà il racconto di una Milano fatta di Donne Imprenditrici, Designer, Artiste che quotidianamente sperimentano, fanno ricerca e promuovono un'economia green, fatta di tracciabilità e trasparenza dei processi produttivi.</text:p>
      <text:p text:style-name="P4"/>
      <text:p text:style-name="P4">“#NDIontour - Le vie in rose” sarà un Circuito nuovo ed alternativo - l'unico ed il primo fatto solo dalle donne - che si muoverà intrecciandosi ai vari Distretti e zone del Fuorisalone, promuovendo una sua identità e peculiarità che porteranno inevitabilmente nuovi spunti di riflessione e contenuti alla Design Week stessa.</text:p>
      <text:p text:style-name="P4"/>
      <text:p text:style-name="P3">Per la Settimana del Design più famosa al mondo, Natura Donna Impresa presenterà inoltre il prossimo illustre progetto: <text:span text:style-name="T1">NDIstore</text:span>. Il primo <text:span text:style-name="T1">#NDIstore</text:span> sarà inaugurato in <text:span text:style-name="T1">Corso Magenta 12</text:span> il prossimo<text:span text:style-name="T1"> 2 maggio</text:span>. <text:span text:style-name="T1">Sarà il primo Concept Store dedicato all'eccellenza</text:span></text:p>
      <text:p text:style-name="P4"><text:soft-page-break/></text:p>
      <text:p text:style-name="P4"/>
      <text:p text:style-name="P4"/>
      <text:p text:style-name="P4"/>
      <text:p text:style-name="P3"><text:span text:style-name="T1">pink del Made in Italy. Una novità assoluta e straordinaria</text:span>. In vendita presso il prestigioso showroom, nel cuore del centro Milanese, una selezione di brand esclusivi.</text:p>
      <text:p text:style-name="P3"/>
      <text:p text:style-name="P3"><text:span text:style-name="T1">Natura Donna Impresa</text:span> si conferma il progetto culturale\commerciale che in assoluto crea reali opportunità di visibilità, di vendite e comunicazione integrata vincente per le sue protagoniste. L'unico vero progetto di comunicazione integrata che concretamente offre opportunità di sviluppo e sinergie e sostegno per IL MADE IN ITALY FATTO DALLE DONNE.</text:p>
      <text:p text:style-name="P3"/>
      <text:p text:style-name="P3"><draw:frame draw:style-name="fr2" draw:name="immagini3" text:anchor-type="paragraph" svg:width="17cm" svg:height="8.756cm" draw:z-index="1"><draw:image xlink:href="Pictures/2000000700007FDE000041DDAE490AF5.svm" xlink:type="simple" xlink:show="embed" xlink:actuate="onLoad"/></draw:frame></text:p>
      <text:p text:style-name="P3"/>
      <text:p text:style-name="P7">NDI levieinrosa Diffuse District Fuorisalone 2017:</text:p>
      <text:p text:style-name="P7"/>
      <text:p text:style-name="P8"><text:span text:style-name="T1">- Archivio Crepax, Caterina Crepax Paper Dreams</text:span>, via Ariberto 31</text:p>
      <text:p text:style-name="P8"><text:span text:style-name="T1">- Alma Gemelli Store</text:span>, corso di P.ta Ticinese 87</text:p>
      <text:p text:style-name="P8"><text:span text:style-name="T1">- FoscaMilano</text:span>, via privata Bastia 7</text:p>
      <text:p text:style-name="P8"><text:span text:style-name="T1">- Il Cannolo Eccellenza Siciliana</text:span>, corso Garibaldi 51A</text:p>
      <text:p text:style-name="P8"><text:span text:style-name="T1">- Mádhavi</text:span>, via Paolo Sarpi 61</text:p>
      <text:p text:style-name="P8"><text:span text:style-name="T1">- Melting Poet Luogo Bizzarro</text:span>, via Lodovico il Moro 13</text:p>
      <text:p text:style-name="P9">- Melting Poet 'Gallery'<text:span text:style-name="T8">, via S.Cristoforo 1 (piazzetta della Chiesa)</text:span></text:p>
      <text:p text:style-name="P9">- Moku Favole Urbane, via Guerzoni 39</text:p>
      <text:p text:style-name="P8"><text:span text:style-name="T1">- Natsuko Toyofuku Atelier</text:span>, Corso Como 9</text:p>
      <text:p text:style-name="P8"><text:span text:style-name="T1">-</text:span><text:span text:style-name="T7"> Nvk Design</text:span><text:span text:style-name="T4">, via Cola Montano 6</text:span></text:p>
      <text:p text:style-name="P10"><text:span text:style-name="T1">- Opella</text:span>, via Guerzoni 39</text:p>
      <text:p text:style-name="P10"><text:span text:style-name="T1">- RB Romana Busani</text:span>, via Garian 22 (angolo via Washington)</text:p>
      <text:p text:style-name="P10"><text:span text:style-name="T1">- Tomoko Tokuda Atelier</text:span>, via Romolo Gessi 16 (angolo via Garian)</text:p>
      <text:p text:style-name="P10"><text:span text:style-name="T1">- Tornosubito</text:span>, piazza XXV Aprile 7 (interno cortile)</text:p>
      <text:p text:style-name="P3"/>
      <text:p text:style-name="P3"/>
      <text:p text:style-name="P2"/>
      <text:p text:style-name="P1">Per info: </text:p>
      <text:p text:style-name="P17"><text:a xlink:type="simple" xlink:href="http://www.naturadonnaimpresa.com/">www.naturadonnaimpresa.com</text:a><text:span text:style-name="T2"> <text:s text:c="2"/></text:span><text:a xlink:type="simple" xlink:href="mailto:info@naturadonnaimpresa.com">info@naturadonnaimpresa.com</text:a></text:p>
      <text:p text:style-name="P17"/>
      <text:p text:style-name="P17"/>
      <text:p text:style-name="P17"/>
      <text:p text:style-name="P17"><text:soft-page-break/></text:p>
      <text:p text:style-name="P17"/>
      <text:p text:style-name="P2"/>
      <text:p text:style-name="P2">Milan is ready to welcome millions of visitors for Design Week <text:span text:style-name="T1">Natura Donna impresa presents the biggest news of FUORISALONE2017</text:span>: the inauguration of <text:span text:style-name="T1">LE VIE IN ROSA</text:span> (the ways in pink), the new <text:span text:style-name="T1">Diffuse District in the CIty</text:span>. A project conceived to create a network of Ateliers, Showrooms, Galleries and Laboratories of Women that are Artists and Designer in the City of Milan that were part of the History of Natura Donna Impresa. A project that will not end with Fuorisalone but that will have a permanent duration promoting a calendar of events that will sponsor the Circuit itself.</text:p>
      <text:p text:style-name="P2">For Fuorisalone2017 the project <text:span text:style-name="T1">Natura Donna Impresa</text:span> – born to create sinergies between Women Designer and Italian Artists – creates for the first time the event “<text:span text:style-name="T1">Le vie in rosa</text:span>”. A journey that will go all cross Milan through the discovery of Ateliers and Showrooms of some of the milanese women that were part of the History of Natura Donna Impresa form 2010 until today. The project will launched during Fuorisalone2017 outlining “<text:span text:style-name="T1">le vie in rosa</text:span>” (the ways in pink) of the city, focusing on the creativity of women, united by a gretear synergistic journey all in pink. </text:p>
      <text:p text:style-name="P2"/>
      <text:p text:style-name="P2"><text:span text:style-name="T1">Natura Donna Impresa</text:span> is the project born in 2010 in Milan to create a link for women that start green businesses in the Country. From the beginning the porject is projected toward Expo 2015 as an international and unique moment where eccelence made by women is diplayed. After the important step of Expo 2015 this journey continued by becoming a permanent and itinerant symposium focused on Sustainable Made in Italy made by women.</text:p>
      <text:p text:style-name="P2"/>
      <text:p text:style-name="P14">“Le vie in rosa” will be the tale of a side of Milan made Women Entreprenuers, Designer, Artist that on a daily basis experiment, research and promotes a green economy, based on the traceability and transparancy of produciton processes.</text:p>
      <text:p text:style-name="P14">“NDIontour-Le vie in rosa” will a new and alternative circuit - the only one and also the first composed exclusively of women – that entertwine with the various Districts and areas of Fuorisalone, promoting its own identity and peculiarity that will add new aspects to Design Week in itself. </text:p>
      <text:p text:style-name="P2"/>
      <text:p text:style-name="P2">For the most famous Design Week in the world Natura Donna Impresa will also present its next project: <text:span text:style-name="T1">NDIstore</text:span>. The first <text:span text:style-name="T1">NDIstore</text:span> will open in <text:span text:style-name="T1">Corso Magenta 12 on May 2nd</text:span>.</text:p>
      <text:p text:style-name="P2">A Concept Store dedicated to pink excellence of Made in Italy. On sale at the prestigious showroom a selection of xlusive brands.</text:p>
      <text:p text:style-name="P2"/>
      <text:p text:style-name="P2"><text:span text:style-name="T1">Natura Donna Impresa</text:span> represents the cultural/commercial project that has ever created real visuale, sale and communication opportunities for its protagonists. The only project of integrated communication that concretely offers opportunities for developments and and support for MADE IN ITALY MADE BY WOMEN.</text:p>
      <text:p text:style-name="P2"/>
      <text:p text:style-name="P15">NDI levieinrosa Diffuse District Fuorisalone 2017:</text:p>
      <text:p text:style-name="P15"/>
      <text:p text:style-name="P19"><text:span text:style-name="T1">- Archivio Crepax, Caterina Crepax Paper Dreams</text:span>, via Ariberto 31</text:p>
      <text:p text:style-name="P19"><text:span text:style-name="T1">- Alma Gemelli Store</text:span>, corso di P.ta Ticinese 87</text:p>
      <text:p text:style-name="P19"><text:span text:style-name="T1">- FoscaMilano</text:span>, via privata Bastia 7</text:p>
      <text:p text:style-name="P19"><text:span text:style-name="T1">- Il Cannolo Eccellenza Siciliana</text:span>, corso Garibaldi 51A</text:p>
      <text:p text:style-name="P19"><text:span text:style-name="T1">- Mádhavi</text:span>, via Paolo Sarpi 61</text:p>
      <text:p text:style-name="P19"><text:span text:style-name="T1">- Melting Poet Luogo Bizzarro</text:span>, via Lodovico il Moro 13</text:p>
      <text:p text:style-name="P20">- Melting Poet 'Gallery'<text:span text:style-name="T8">, via S.Cristoforo 1 (piazzetta della Chiesa)</text:span></text:p>
      <text:p text:style-name="P20">- Moku Favole Urbane, via Guerzoni 39</text:p>
      <text:p text:style-name="P19"><text:span text:style-name="T1">- Natsuko Toyofuku Atelier</text:span>, Corso Como 9</text:p>
      <text:p text:style-name="P19"><text:span text:style-name="T1">-</text:span><text:span text:style-name="T7"> Nvk Design</text:span><text:span text:style-name="T4">, via Cola Montano 6</text:span></text:p>
      <text:p text:style-name="P21"><text:span text:style-name="T1">- Opella</text:span>, via Guerzoni 39</text:p>
      <text:p text:style-name="P21"><text:span text:style-name="T1">- RB Romana Busani</text:span>, via Garian 22 (angolo via Washington)</text:p>
      <text:p text:style-name="P21"><text:span text:style-name="T1">- Tomoko Tokuda Atelier</text:span>, via Romolo Gessi 16 (angolo via Garian)</text:p>
      <text:p text:style-name="P21"><text:span text:style-name="T1">- Tornosubito</text:span>, piazza XXV Aprile 7 (interno cortile)</text:p>
      <text:p text:style-name="P21"/>
      <text:p text:style-name="P2"/>
      <text:p text:style-name="P1">Per info: </text:p>
      <text:p text:style-name="P18"><text:a xlink:type="simple" xlink:href="http://www.naturadonnaimpresa.com/">www.naturadonnaimpresa.com</text:a><text:span text:style-name="T3"> <text:s text:c="2"/></text:span><text:a xlink:type="simple" xlink:href="mailto:info@naturadonnaimpresa.com">info@naturadonnaimpresa.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Riccardo Grazioli</meta:initial-creator>
    <meta:creation-date>2015-03-06T11:44:22.30</meta:creation-date>
    <dc:creator>Riccardo Grazioli</dc:creator>
    <dc:date>2017-03-14T17:29:12.74</dc:date>
    <meta:editing-cycles>9</meta:editing-cycles>
    <meta:editing-duration>PT6H4M31S</meta:editing-duration>
    <meta:document-statistic meta:table-count="0" meta:image-count="3" meta:object-count="0" meta:page-count="3" meta:paragraph-count="53" meta:word-count="1171" meta:character-count="7284"/>
  </office:meta>
</office:document-meta>
</file>