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ME VISIT</text:p>
      <text:p text:style-name="Standard"/>
      <text:p text:style-name="Standard"/>
      <text:p text:style-name="Standard">Il duo creativo di Sovrappensiero design studio quest’anno, in occasione della settimana del salone del mobile (17-22 aprile), espande i confini del proprio ambiente lavorativo e si appropria degli spazi adiacenti in cui opera il laboratorio di restauro Polignum (via Tartini 10) a nord di Milano, nel circuito di InBovisa.</text:p>
      <text:p text:style-name="Standard"/>
      <text:p text:style-name="Standard"/>
      <text:p text:style-name="Standard">All'interno del laboratorio, attivo e operativo durante l'esposizione, lo studio Sovrappensiero ricrea tre ambienti diversi nei quali racconta tre realtà produttive Campane e i nuovi prodotti frutto delle collaborazioni: Marmi Sacco (arredi in pietra e marmo), Paestum Experiece (vasi in roccia calcarea), Solimene Art (ceramica vietrese decorata a mano).</text:p>
      <text:p text:style-name="Standard">&lt;&lt; Questa esperienza è stata un ritorno alle nostre origini -- affermano i designer -- abbiamo cercato di raccontare le potenzialità della nostra cultura attraverso materiali locali e attraverso le mani esperte di artigiani che da generazioni portano avanti una scuola artistica di un bellezza e una ricchezza culturale difficile da spiegare solo con le parole. Va vista e toccata &gt;&gt;</text:p>
      <text:p text:style-name="Standard">Durante l'esposizione, oltre ai racconti dei Sovrappensiero, sarà possibile osservare le artigiane di Polignum svolgere operazioni di restauro all'interno del laboratorio che ospita la mostra. Un esperienza diversa che parla di design, materia e artigianato partendo dal sud Italia arrivando al nord di Milano.</text:p>
      <text:p text:style-name="Standard"/>
      <text:p text:style-name="Standard"><text:a xlink:type="simple" xlink:href="http://www.sovrappensiero.com/" text:style-name="Internet_20_link" text:visited-style-name="Visited_20_Internet_20_Link">http://www.sovrappensiero.com/</text:a></text:p>
      <text:p text:style-name="Standard"/>
      <text:p text:style-name="Standard"><text:a xlink:type="simple" xlink:href="https://polignum.it/" text:style-name="Internet_20_link" text:visited-style-name="Visited_20_Internet_20_Link">https://polignum.it/</text:a></text:p>
      <text:p text:style-name="Standard"><text:a xlink:type="simple" xlink:href="http://www.solimeneart.it/" text:style-name="Internet_20_link" text:visited-style-name="Visited_20_Internet_20_Link">http://www.solimeneart.it</text:a></text:p>
      <text:p text:style-name="Standard"><text:a xlink:type="simple" xlink:href="http://www.paestumexperience.com/" text:style-name="Internet_20_link" text:visited-style-name="Visited_20_Internet_20_Link">http://www.paestumexperience.com/</text:a></text:p>
      <text:p text:style-name="Standard"><text:a xlink:type="simple" xlink:href="http://www.marmisacco.it/" text:style-name="Internet_20_link" text:visited-style-name="Visited_20_Internet_20_Link">http://www.marmisacco.it/</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6T12:55:29.20</meta:creation-date>
    <dc:date>2018-03-16T13:05:10.33</dc:date>
    <meta:editing-duration>PT9M41S</meta:editing-duration>
    <meta:editing-cycles>2</meta:editing-cycles>
    <meta:generator>OpenOffice/4.1.3$Win32 OpenOffice.org_project/413m1$Build-9783</meta:generator>
    <meta:document-statistic meta:table-count="0" meta:image-count="0" meta:object-count="0" meta:page-count="1" meta:paragraph-count="10" meta:word-count="211" meta:character-count="1514"/>
  </office:meta>
</office:document-meta>
</file>